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icle" svg:font-family="Cicl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font-name="Cicle" fo:font-size="14pt" style:font-size-asian="14pt" style:font-size-complex="14pt"/>
    </style:style>
    <style:style style:name="T1" style:family="text">
      <style:text-properties style:font-name="Cicle" fo:font-size="14pt" style:font-size-asian="14pt" style:font-size-complex="14pt"/>
    </style:style>
    <style:style style:name="T2" style:family="text">
      <style:text-properties style:text-outline="false" style:font-name="Cicle" fo:font-size="14pt" fo:text-shadow="1pt 1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svg:stroke-color="#000000" draw:fill="none" draw:fill-color="#ffffff" fo:min-height="19.00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name="Forme1" draw:style-name="gr1" draw:text-style-name="P2" svg:width="12.701cm" svg:height="19.007cm" svg:x="-0.49cm" svg:y="-1.159cm"><draw:text-box><text:p text:style-name="P1"><text:span text:style-name="T1"/></text:p><text:p text:style-name="P1"><text:span text:style-name="T2">NOUS AIMONS VIVRE</text:span></text:p><text:p text:style-name="P1"><text:span text:style-name="T1">Chant russe</text:span></text:p><text:p text:style-name="P1"><text:span text:style-name="T1"/></text:p><text:p text:style-name="P1"><text:span text:style-name="T1">Nous aimons vivre au fond des bois,</text:span></text:p><text:p text:style-name="P1"><text:span text:style-name="T1">Aller coucher sur la du - u - re.</text:span></text:p><text:p text:style-name="P1"><text:span text:style-name="T1">La forêt nous dit de ses mille mots :</text:span></text:p><text:p text:style-name="P1"><text:span text:style-name="T1">Lance-toi dans la grande aventu - u - re.</text:span></text:p><text:p text:style-name="P1"><text:span text:style-name="T1">La forêt nous dit de ses mille mots :</text:span></text:p><text:p text:style-name="P1"><text:span text:style-name="T1">Lance-toi dans la grande aventu - u - re.</text:span></text:p><text:p text:style-name="P1"><text:span text:style-name="T1"/></text:p><text:p text:style-name="P1"><text:span text:style-name="T1">REFRAIN:</text:span></text:p><text:p text:style-name="P1"><text:span text:style-name="T1">Laï, Laï, Laï, Laï, Laï, Laï, Laï, Laï!</text:span></text:p><text:p text:style-name="P1"><text:span text:style-name="T1">Laï, Laï, Laï, Laï, Laï, Laï, Laï, Laï, Laï! Hey!</text:span></text:p><text:p text:style-name="P1"><text:span text:style-name="T1">Laï, Laï, Laï, Laï, Laï, Laï, Laï, Laï!</text:span></text:p><text:p text:style-name="P1"><text:span text:style-name="T1">Laï, Laï, Laï, Laï, Laï, Laï, Laï, Laï, Laï!</text:span></text:p><text:p text:style-name="P1"><text:span text:style-name="T1"/></text:p><text:p text:style-name="P1"><text:span text:style-name="T1">Nous aimons vivre auprès du feu</text:span></text:p><text:p text:style-name="P1"><text:span text:style-name="T1">Et danser sous les étoi - oi - les.</text:span></text:p><text:p text:style-name="P1"><text:span text:style-name="T1">La nuit claire nous dit de ses mille voix :</text:span></text:p><text:p text:style-name="P1"><text:span text:style-name="T1">Sois gai lorsque le ciel est sans voi - oi - le.</text:span></text:p><text:p text:style-name="P1"><text:span text:style-name="T1">La nuit claire nous dit de ses mille voix :</text:span></text:p><text:p text:style-name="P1"><text:span text:style-name="T1">Sois gai lorsque le ciel est sans voi - oi - le.</text:span></text:p><text:p text:style-name="P1"><text:span text:style-name="T1"/></text:p><text:p text:style-name="P1"><text:span text:style-name="T1">REFRAIN</text:span></text:p><text:p text:style-name="P1"><text:span text:style-name="T1"/></text:p><text:p text:style-name="P1"><text:span text:style-name="T1">Nous aimons vivre sur nos chevaux</text:span></text:p><text:p text:style-name="P1"><text:span text:style-name="T1">Dans les plaines du Cauca - a - se.</text:span></text:p><text:p text:style-name="P1"><text:span text:style-name="T1">Emportés par de rapides galops</text:span></text:p><text:p text:style-name="P1"><text:span text:style-name="T1">Nous allons plus vite que Péga - a - se.</text:span></text:p><text:p text:style-name="P1"><text:span text:style-name="T1">Emportés par de rapides galops</text:span></text:p><text:p text:style-name="P1"><text:span text:style-name="T1">Nous allons plus vite que Péga - a - se.</text:span></text:p><text:p text:style-name="P1"><text:span text:style-name="T1"/></text:p><text:p text:style-name="P1"><text:span text:style-name="T1">REFRAIN</text:span></text:p></draw:text-box></draw:frame><draw:frame text:anchor-type="paragraph" draw:z-index="1" draw:name="Forme1" draw:style-name="gr1" draw:text-style-name="P2" svg:width="12.701cm" svg:height="19.007cm" svg:x="13.557cm" svg:y="-1.254cm"><draw:text-box><text:p text:style-name="P1"><text:span text:style-name="T1"/></text:p><text:p text:style-name="P1"><text:span text:style-name="T2">NOUS AIMONS VIVRE</text:span></text:p><text:p text:style-name="P1"><text:span text:style-name="T1">Chant russe</text:span></text:p><text:p text:style-name="P1"><text:span text:style-name="T1"/></text:p><text:p text:style-name="P1"><text:span text:style-name="T1">Nous aimons vivre au fond des bois,</text:span></text:p><text:p text:style-name="P1"><text:span text:style-name="T1">Aller coucher sur la du - u - re.</text:span></text:p><text:p text:style-name="P1"><text:span text:style-name="T1">La forêt nous dit de ses mille mots :</text:span></text:p><text:p text:style-name="P1"><text:span text:style-name="T1">Lance-toi dans la grande aventu - u - re.</text:span></text:p><text:p text:style-name="P1"><text:span text:style-name="T1">La forêt nous dit de ses mille mots :</text:span></text:p><text:p text:style-name="P1"><text:span text:style-name="T1">Lance-toi dans la grande aventu - u - re.</text:span></text:p><text:p text:style-name="P1"><text:span text:style-name="T1"/></text:p><text:p text:style-name="P1"><text:span text:style-name="T1">REFRAIN:</text:span></text:p><text:p text:style-name="P1"><text:span text:style-name="T1">Laï, Laï, Laï, Laï, Laï, Laï, Laï, Laï!</text:span></text:p><text:p text:style-name="P1"><text:span text:style-name="T1">Laï, Laï, Laï, Laï, Laï, Laï, Laï, Laï, Laï! Hey!</text:span></text:p><text:p text:style-name="P1"><text:span text:style-name="T1">Laï, Laï, Laï, Laï, Laï, Laï, Laï, Laï!</text:span></text:p><text:p text:style-name="P1"><text:span text:style-name="T1">Laï, Laï, Laï, Laï, Laï, Laï, Laï, Laï, Laï!</text:span></text:p><text:p text:style-name="P1"><text:span text:style-name="T1"/></text:p><text:p text:style-name="P1"><text:span text:style-name="T1">Nous aimons vivre auprès du feu</text:span></text:p><text:p text:style-name="P1"><text:span text:style-name="T1">Et danser sous les étoi - oi - les.</text:span></text:p><text:p text:style-name="P1"><text:span text:style-name="T1">La nuit claire nous dit de ses mille voix :</text:span></text:p><text:p text:style-name="P1"><text:span text:style-name="T1">Sois gai lorsque le ciel est sans voi - oi - le.</text:span></text:p><text:p text:style-name="P1"><text:span text:style-name="T1">La nuit claire nous dit de ses mille voix :</text:span></text:p><text:p text:style-name="P1"><text:span text:style-name="T1">Sois gai lorsque le ciel est sans voi - oi - le.</text:span></text:p><text:p text:style-name="P1"><text:span text:style-name="T1"/></text:p><text:p text:style-name="P1"><text:span text:style-name="T1">REFRAIN</text:span></text:p><text:p text:style-name="P1"><text:span text:style-name="T1"/></text:p><text:p text:style-name="P1"><text:span text:style-name="T1">Nous aimons vivre sur nos chevaux</text:span></text:p><text:p text:style-name="P1"><text:span text:style-name="T1">Dans les plaines du Cauca - a - se.</text:span></text:p><text:p text:style-name="P1"><text:span text:style-name="T1">Emportés par de rapides galops</text:span></text:p><text:p text:style-name="P1"><text:span text:style-name="T1">Nous allons plus vite que Péga - a - se.</text:span></text:p><text:p text:style-name="P1"><text:span text:style-name="T1">Emportés par de rapides galops</text:span></text:p><text:p text:style-name="P1"><text:span text:style-name="T1">Nous allons plus vite que Péga - a - se.</text:span></text:p><text:p text:style-name="P1"><text:span text:style-name="T1"/></text:p><text:p text:style-name="P1"><text:span text:style-name="T1">REFRAIN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icle" svg:font-family="Cicl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2T22:09:03.535233927</meta:creation-date>
    <meta:print-date>2024-03-22T22:11:31.812357840</meta:print-date>
    <dc:date>2024-03-22T22:13:35.755580771</dc:date>
    <meta:editing-duration>PT4M36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6.0.7.3$Linux_X86_64 LibreOffice_project/00m0$Build-3</meta:generator>
  </office:meta>
</office:document-meta>
</file>